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ListParagraph" style:list-style-name="LFO2" style:family="paragraph">
      <style:text-properties fo:language="en" fo:country="US"/>
    </style:style>
    <style:style style:name="P4" style:parent-style-name="ListParagraph" style:list-style-name="LFO2" style:family="paragraph"/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ListParagraph" style:list-style-name="LFO2" style:family="paragraph">
      <style:text-properties fo:language="en" fo:country="US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Software<text:s/>Installing<text:s/>Instructions</text:p>
      <text:p text:style-name="P2"/>
      <text:list text:style-name="LFO2" text:continue-numbering="true">
        <text:list-item>
          <text:p text:style-name="P3">Put the two files - experiment.exe and parameters.mdb in the same directory.<text:s/></text:p>
        </text:list-item>
        <text:list-item>
          <text:p text:style-name="P4"><text:span text:style-name="T5">Double click experiment.exe and you will see a window pop out asking you to enter your name.</text:span><text:s/>(In the experiment, the subjects do not need to do this. We enter the names as the number of the subjects’ computer numbers before they seat in).<text:span text:style-name="T6"><text:s/>You could type any arbitrary name and click<text:s/></text:span><text:span text:style-name="T7">Go</text:span><text:span text:style-name="T8"><text:s/>to proceed to the next step.</text:span><text:span text:style-name="T9"><text:s/>There is the Access file will be automatically created with the name you typed in.</text:span></text:p>
        </text:list-item>
        <text:list-item>
          <text:p text:style-name="P10"><text:span text:style-name="T11">You will see a new window asking for password</text:span><text:span text:style-name="T12">. Entering the password as 515 then clicking<text:s/></text:span><text:span text:style-name="T13">Go</text:span><text:span text:style-name="T14">, you will<text:s/></text:span><text:span text:style-name="T15">proceed to the experiment interface. Notice that the subjects start the<text:s/></text:span><text:span text:style-name="T16">actual experiment from</text:span><text:span text:style-name="T17"><text:s/>this step. We first let them to read the experiment instructions and then broadcast the password in the experiment room to let them start.<text:s/></text:span></text:p>
        </text:list-item>
        <text:list-item>
          <text:p text:style-name="P18">After you start you could follow exact the same procedure as the subjects. Please refer to the experiment instructions<text:s/>for more details.</text:p>
        </text:list-item>
        <text:list-item>
          <text:p text:style-name="P19"><text:span text:style-name="T20">After the experiment, your allocation are recorded in the access file. Your two allocations are in the Column A1, A2 in the payofftable table in the access fi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qi dong</meta:initial-creator>
    <dc:creator>xueqi dong</dc:creator>
    <meta:creation-date>2015-07-16T12:43:00Z</meta:creation-date>
    <dc:date>2015-07-16T12:43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